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226f1e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26f1e" officeooo:paragraph-rsid="00176a06" style:font-size-asian="9.60000038146973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acc47" officeooo:paragraph-rsid="002acc47" style:font-size-asian="9.60000038146973pt" style:font-weight-asian="bold" style:font-name-complex="Arial" style:font-size-complex="11pt" style:font-weight-complex="bold"/>
    </style:style>
    <style:style style:name="P6" style:family="paragraph" style:parent-style-name="Standard">
      <style:text-properties officeooo:paragraph-rsid="0014f970"/>
    </style:style>
    <style:style style:name="P7" style:family="paragraph" style:parent-style-name="Standard">
      <style:paragraph-properties fo:line-height="150%"/>
      <style:text-properties officeooo:rsid="0025e653" officeooo:paragraph-rsid="0015c5b3" style:font-size-complex="11pt"/>
    </style:style>
    <style:style style:name="P8" style:family="paragraph" style:parent-style-name="Standard">
      <style:paragraph-properties fo:line-height="150%"/>
      <style:text-properties officeooo:rsid="00311860" officeooo:paragraph-rsid="00311860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officeooo:rsid="00311860" officeooo:paragraph-rsid="00311860" style:font-size-complex="11pt"/>
    </style:style>
    <style:style style:name="P10" style:family="paragraph" style:parent-style-name="Standard">
      <style:paragraph-properties fo:line-height="150%"/>
      <style:text-properties officeooo:paragraph-rsid="002fd74b"/>
    </style:style>
    <style:style style:name="P1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1pt" fo:language="es" fo:country="AR" fo:font-weight="normal" officeooo:rsid="00168694" officeooo:paragraph-rsid="00176a06" style:font-size-asian="9.60000038146973pt" style:font-weight-asian="normal" style:font-name-complex="Arial" style:font-size-complex="11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2e4e12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rsid="002e4e12" officeooo:paragraph-rsid="002e4e12" style:font-size-asian="13pt" style:font-size-complex="13pt"/>
    </style:style>
    <style:style style:name="P14" style:family="paragraph" style:parent-style-name="Standard">
      <style:paragraph-properties fo:line-height="150%"/>
      <style:text-properties officeooo:rsid="00311860" officeooo:paragraph-rsid="0039ebc4" style:font-size-complex="11pt"/>
    </style:style>
    <style:style style:name="P15" style:family="paragraph" style:parent-style-name="Standard">
      <style:paragraph-properties fo:line-height="150%"/>
      <style:text-properties officeooo:paragraph-rsid="003b470f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3b470f" style:font-size-asian="9.60000038146973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50%"/>
      <style:text-properties style:font-name="Verdana" fo:font-size="11pt" officeooo:paragraph-rsid="0039ebc4" style:font-size-asian="11pt" style:font-size-complex="11pt"/>
    </style:style>
    <style:style style:name="P19" style:family="paragraph" style:parent-style-name="Standard">
      <style:paragraph-properties fo:line-height="150%"/>
      <style:text-properties style:font-name="Verdana" fo:font-size="11pt" officeooo:rsid="00311860" officeooo:paragraph-rsid="0039ebc4" style:font-size-complex="11pt"/>
    </style:style>
    <style:style style:name="P20" style:family="paragraph" style:parent-style-name="Standard">
      <style:paragraph-properties fo:line-height="150%"/>
      <style:text-properties style:font-name="Verdana" fo:font-size="11pt" officeooo:rsid="00311860" officeooo:paragraph-rsid="00311860" style:font-size-complex="11pt"/>
    </style:style>
    <style:style style:name="P21" style:family="paragraph" style:parent-style-name="Standard">
      <style:paragraph-properties fo:line-height="150%"/>
      <style:text-properties style:font-name="Verdana" fo:font-size="10.5pt" officeooo:rsid="00311860" officeooo:paragraph-rsid="0039ebc4" style:font-size-asian="10.5pt" style:font-size-complex="10.5pt"/>
    </style:style>
    <style:style style:name="P22" style:family="paragraph" style:parent-style-name="Standard">
      <style:paragraph-properties fo:line-height="150%"/>
      <style:text-properties style:font-name="Verdana" fo:font-size="10.5pt" officeooo:paragraph-rsid="0037804e" style:font-size-asian="10.5pt" style:font-size-complex="10.5pt"/>
    </style:style>
    <style:style style:name="P23" style:family="paragraph" style:parent-style-name="Standard">
      <style:paragraph-properties fo:line-height="150%"/>
      <style:text-properties fo:font-size="10.5pt" officeooo:paragraph-rsid="0037804e" style:font-size-asian="10.5pt" style:font-size-complex="10.5pt"/>
    </style:style>
    <style:style style:name="P24" style:family="paragraph" style:parent-style-name="Standard">
      <style:paragraph-properties fo:line-height="150%"/>
      <style:text-properties fo:font-size="10.5pt" officeooo:paragraph-rsid="003b470f" style:font-size-asian="10.5pt" style:font-size-complex="10.5pt"/>
    </style:style>
    <style:style style:name="P25" style:family="paragraph" style:parent-style-name="Standard">
      <style:paragraph-properties fo:line-height="150%"/>
      <style:text-properties fo:font-size="11pt" officeooo:paragraph-rsid="003b470f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style:font-size-complex="11pt"/>
    </style:style>
    <style:style style:name="T3" style:family="text">
      <style:text-properties officeooo:rsid="00221119" style:font-size-complex="11pt"/>
    </style:style>
    <style:style style:name="T4" style:family="text">
      <style:text-properties officeooo:rsid="0015c5b3" style:font-size-complex="11pt"/>
    </style:style>
    <style:style style:name="T5" style:family="text">
      <style:text-properties officeooo:rsid="00166ba3" style:font-size-complex="11pt"/>
    </style:style>
    <style:style style:name="T6" style:family="text">
      <style:text-properties officeooo:rsid="0021a4e3" style:font-size-complex="11pt"/>
    </style:style>
    <style:style style:name="T7" style:family="text">
      <style:text-properties officeooo:rsid="0024d57b" style:font-size-complex="11pt"/>
    </style:style>
    <style:style style:name="T8" style:family="text">
      <style:text-properties officeooo:rsid="00252db5" style:font-size-complex="11pt"/>
    </style:style>
    <style:style style:name="T9" style:family="text">
      <style:text-properties officeooo:rsid="002c4e65" style:font-size-complex="11pt"/>
    </style:style>
    <style:style style:name="T10" style:family="text">
      <style:text-properties officeooo:rsid="002e4e12" style:font-size-complex="11pt"/>
    </style:style>
    <style:style style:name="T11" style:family="text">
      <style:text-properties officeooo:rsid="00311860" style:font-size-complex="11pt"/>
    </style:style>
    <style:style style:name="T12" style:family="text">
      <style:text-properties officeooo:rsid="00332662" style:font-size-complex="11pt"/>
    </style:style>
    <style:style style:name="T13" style:family="text">
      <style:text-properties officeooo:rsid="0033b95b" style:font-size-complex="11pt"/>
    </style:style>
    <style:style style:name="T14" style:family="text">
      <style:text-properties officeooo:rsid="00346971" style:font-size-complex="11pt"/>
    </style:style>
    <style:style style:name="T15" style:family="text">
      <style:text-properties officeooo:rsid="0034b555" style:font-size-complex="11pt"/>
    </style:style>
    <style:style style:name="T16" style:family="text">
      <style:text-properties officeooo:rsid="00362d47" style:font-size-complex="11pt"/>
    </style:style>
    <style:style style:name="T17" style:family="text">
      <style:text-properties officeooo:rsid="0037804e" style:font-size-complex="11pt"/>
    </style:style>
    <style:style style:name="T18" style:family="text">
      <style:text-properties officeooo:rsid="00383859" style:font-size-complex="11pt"/>
    </style:style>
    <style:style style:name="T19" style:family="text">
      <style:text-properties officeooo:rsid="0039ebc4" style:font-size-complex="11pt"/>
    </style:style>
    <style:style style:name="T20" style:family="text">
      <style:text-properties officeooo:rsid="003b470f" style:font-size-complex="11pt"/>
    </style:style>
    <style:style style:name="T21" style:family="text">
      <style:text-properties officeooo:rsid="0015c5b3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221119" style:font-size-asian="11pt" style:font-size-complex="11pt"/>
    </style:style>
    <style:style style:name="T24" style:family="text">
      <style:text-properties fo:font-size="11pt" officeooo:rsid="0024fcad" style:font-size-asian="11pt" style:font-size-complex="11pt"/>
    </style:style>
    <style:style style:name="T25" style:family="text">
      <style:text-properties fo:font-size="11pt" officeooo:rsid="00166ba3" style:font-size-asian="11pt" style:font-size-complex="11pt"/>
    </style:style>
    <style:style style:name="T26" style:family="text">
      <style:text-properties fo:font-size="11pt" officeooo:rsid="00168694" style:font-size-asian="11pt" style:font-size-complex="11pt"/>
    </style:style>
    <style:style style:name="T27" style:family="text">
      <style:text-properties fo:font-size="11pt" officeooo:rsid="00176a06" style:font-size-asian="11pt" style:font-size-complex="11pt"/>
    </style:style>
    <style:style style:name="T28" style:family="text">
      <style:text-properties fo:font-size="11pt" officeooo:rsid="0026aec1" style:font-size-asian="11pt" style:font-size-complex="11pt"/>
    </style:style>
    <style:style style:name="T29" style:family="text">
      <style:text-properties fo:font-size="11pt" officeooo:rsid="0037804e" style:font-size-asian="11pt" style:font-size-complex="11pt"/>
    </style:style>
    <style:style style:name="T30" style:family="text">
      <style:text-properties fo:font-size="11pt" officeooo:rsid="00383859" style:font-size-asian="11pt" style:font-size-complex="11pt"/>
    </style:style>
    <style:style style:name="T31" style:family="text">
      <style:text-properties fo:font-size="11pt" officeooo:rsid="0034b555" style:font-size-asian="11pt" style:font-size-complex="11pt"/>
    </style:style>
    <style:style style:name="T32" style:family="text">
      <style:text-properties fo:font-size="11pt" officeooo:rsid="00311860" style:font-size-asian="11pt" style:font-size-complex="11pt"/>
    </style:style>
    <style:style style:name="T33" style:family="text">
      <style:text-properties fo:font-size="11pt" fo:language="es" fo:country="ES" style:font-size-asian="11pt" style:font-name-complex="Arial" style:font-size-complex="11pt"/>
    </style:style>
    <style:style style:name="T34" style:family="text">
      <style:text-properties fo:font-size="11pt" fo:language="es" fo:country="ES" fo:font-weight="normal" officeooo:rsid="01ac6ca2" style:font-size-asian="11pt" style:font-weight-asian="normal" style:font-name-complex="Arial" style:font-size-complex="11pt" style:font-weight-complex="normal"/>
    </style:style>
    <style:style style:name="T35" style:family="text">
      <style:text-properties fo:font-size="11pt" fo:language="es" fo:country="ES" fo:font-weight="normal" officeooo:rsid="01f155b1" style:font-size-asian="11pt" style:font-weight-asian="normal" style:font-name-complex="Arial" style:font-size-complex="11pt" style:font-weight-complex="normal"/>
    </style:style>
    <style:style style:name="T36" style:family="text">
      <style:text-properties fo:font-size="11pt" fo:language="es" fo:country="ES" fo:font-weight="normal" officeooo:rsid="002e4e12" style:font-size-asian="11pt" style:font-weight-asian="normal" style:font-name-complex="Arial" style:font-size-complex="11pt" style:font-weight-complex="normal"/>
    </style:style>
    <style:style style:name="T37" style:family="text">
      <style:text-properties fo:font-size="11pt" fo:language="es" fo:country="ES" fo:font-weight="normal" officeooo:rsid="002fd74b" style:font-size-asian="11pt" style:font-weight-asian="normal" style:font-name-complex="Arial" style:font-size-complex="11pt" style:font-weight-complex="normal"/>
    </style:style>
    <style:style style:name="T38" style:family="text">
      <style:text-properties fo:font-size="11pt" fo:language="es" fo:country="ES" fo:font-weight="normal" officeooo:rsid="01f6a178" style:font-size-asian="11pt" style:font-weight-asian="normal" style:font-name-complex="Arial" style:font-size-complex="11pt" style:font-weight-complex="normal"/>
    </style:style>
    <style:style style:name="T39" style:family="text">
      <style:text-properties officeooo:rsid="00252db5"/>
    </style:style>
    <style:style style:name="T40" style:family="text">
      <style:text-properties officeooo:rsid="002acc47"/>
    </style:style>
    <style:style style:name="T41" style:family="text">
      <style:text-properties officeooo:rsid="002c4e65"/>
    </style:style>
    <style:style style:name="T42" style:family="text">
      <style:text-properties officeooo:rsid="00362d47"/>
    </style:style>
    <style:style style:name="T43" style:family="text">
      <style:text-properties fo:font-size="13pt" style:font-size-asian="13pt" style:font-name-complex="Arial" style:font-size-complex="13pt"/>
    </style:style>
    <style:style style:name="T44" style:family="text">
      <style:text-properties fo:font-size="13pt" officeooo:rsid="00311860" style:font-size-asian="13pt" style:font-name-complex="Arial" style:font-size-complex="13pt"/>
    </style:style>
    <style:style style:name="T45" style:family="text">
      <style:text-properties fo:font-size="13pt" officeooo:rsid="0039ebc4" style:font-size-asian="13pt" style:font-name-complex="Arial" style:font-size-complex="13pt"/>
    </style:style>
    <style:style style:name="T46" style:family="text">
      <style:text-properties fo:font-size="13pt" officeooo:rsid="00311860" style:font-size-asian="13pt" style:font-name-complex="Arial" style:font-size-complex="11pt"/>
    </style:style>
    <style:style style:name="T47" style:family="text">
      <style:text-properties fo:font-size="13pt" officeooo:rsid="0039ebc4" style:font-size-asian="13pt" style:font-name-complex="Arial" style:font-size-complex="11pt"/>
    </style:style>
    <style:style style:name="T48" style:family="text">
      <style:text-properties officeooo:rsid="00205c38"/>
    </style:style>
    <style:style style:name="T49" style:family="text">
      <style:text-properties style:font-name="Verdana" fo:font-weight="normal" officeooo:rsid="00205c38" style:font-weight-asian="normal" style:font-name-complex="Verdana"/>
    </style:style>
    <style:style style:name="T50" style:family="text">
      <style:text-properties style:font-name="Verdana" fo:font-weight="normal" officeooo:rsid="0036492d" style:font-weight-asian="normal" style:font-name-complex="Verdana"/>
    </style:style>
    <style:style style:name="T51" style:family="text">
      <style:text-properties style:font-name="Verdana" fo:font-weight="normal" officeooo:rsid="0039ebc4" style:font-weight-asian="normal" style:font-name-complex="Verdana"/>
    </style:style>
    <style:style style:name="T52" style:family="text">
      <style:text-properties officeooo:rsid="00289cae"/>
    </style:style>
    <style:style style:name="T53" style:family="text">
      <style:text-properties officeooo:rsid="0036492d"/>
    </style:style>
    <style:style style:name="T54" style:family="text">
      <style:text-properties officeooo:rsid="0037804e"/>
    </style:style>
    <style:style style:name="T55" style:family="text">
      <style:text-properties style:font-name="Arial" fo:font-size="13pt" style:font-size-asian="13pt" style:font-name-complex="Arial" style:font-size-complex="13pt"/>
    </style:style>
    <style:style style:name="T56" style:family="text">
      <style:text-properties style:font-name="Arial" fo:font-size="13pt" officeooo:rsid="0039ebc4" style:font-size-asian="13pt" style:font-name-complex="Arial" style:font-size-complex="13pt"/>
    </style:style>
    <style:style style:name="T57" style:family="text">
      <style:text-properties style:font-name="Arial" fo:font-size="13pt" officeooo:rsid="00311860" style:font-size-asian="13pt" style:font-name-complex="Arial" style:font-size-complex="13pt"/>
    </style:style>
    <style:style style:name="T58" style:family="text">
      <style:text-properties style:font-name="Arial" fo:font-size="13pt" officeooo:rsid="00205c38" style:font-size-asian="13pt" style:font-name-complex="Arial" style:font-size-complex="13pt"/>
    </style:style>
    <style:style style:name="T59" style:family="text">
      <style:text-properties style:font-name="Arial" fo:font-size="13pt" officeooo:rsid="00311860" style:font-size-asian="13pt" style:font-name-complex="Arial" style:font-size-complex="11pt"/>
    </style:style>
    <style:style style:name="T60" style:family="text">
      <style:text-properties style:font-name="Arial" fo:font-size="13pt" officeooo:rsid="0039ebc4" style:font-size-asian="13pt" style:font-name-complex="Arial" style:font-size-complex="11pt"/>
    </style:style>
    <style:style style:name="T61" style:family="text">
      <style:text-properties officeooo:rsid="0039ebc4"/>
    </style:style>
    <style:style style:name="T62" style:family="text">
      <style:text-properties officeooo:rsid="003b470f"/>
    </style:style>
    <style:style style:name="T63" style:family="text">
      <style:text-properties officeooo:rsid="00311860"/>
    </style:style>
    <style:style style:name="T64" style:family="text">
      <style:text-properties style:font-name-complex="Arial"/>
    </style:style>
    <style:style style:name="T65" style:family="text">
      <style:text-properties officeooo:rsid="00311860" style:font-name-complex="Arial"/>
    </style:style>
    <style:style style:name="T66" style:family="text">
      <style:text-properties officeooo:rsid="0039ebc4" style:font-name-complex="Arial"/>
    </style:style>
    <style:style style:name="T67" style:family="text">
      <style:text-properties officeooo:rsid="00205c38" style:font-size-asian="13pt" style:font-name-complex="Arial" style:font-size-complex="13pt"/>
    </style:style>
    <style:style style:name="T68" style:family="text">
      <style:text-properties officeooo:rsid="0039ebc4" style:font-size-asian="13pt" style:font-name-complex="Arial" style:font-size-complex="13pt"/>
    </style:style>
    <style:style style:name="T69" style:family="text">
      <style:text-properties fo:font-weight="normal" officeooo:rsid="00205c38" style:font-weight-asian="normal" style:font-name-complex="Verdana"/>
    </style:style>
    <style:style style:name="T70" style:family="text">
      <style:text-properties fo:font-weight="normal" officeooo:rsid="0039ebc4" style:font-weight-asian="normal" style:font-name-complex="Verdana"/>
    </style:style>
    <style:style style:name="T71" style:family="text">
      <style:text-properties fo:font-weight="normal" officeooo:rsid="0036492d" style:font-weight-asian="normal" style:font-name-complex="Verdana"/>
    </style:style>
    <style:style style:name="T72" style:family="text">
      <style:text-properties style:font-name="Verdana" fo:font-size="11pt" fo:font-weight="normal" officeooo:rsid="00205c38" style:font-weight-asian="normal" style:font-name-complex="Verdana"/>
    </style:style>
    <style:style style:name="T73" style:family="text">
      <style:text-properties style:font-name="Verdana" fo:font-size="11pt" fo:font-weight="normal" officeooo:rsid="0039ebc4" style:font-weight-asian="normal" style:font-name-complex="Verdana"/>
    </style:style>
    <style:style style:name="T74" style:family="text">
      <style:text-properties style:font-name="Verdana" fo:font-size="11pt" fo:font-weight="normal" officeooo:rsid="0036492d" style:font-weight-asian="normal" style:font-name-complex="Verdana"/>
    </style:style>
    <style:style style:name="T75" style:family="text">
      <style:text-properties style:font-name="Verdana" fo:font-size="11pt" officeooo:rsid="00289cae"/>
    </style:style>
    <style:style style:name="T76" style:family="text">
      <style:text-properties style:font-name="Verdana" fo:font-size="11pt" officeooo:rsid="00205c38"/>
    </style:style>
    <style:style style:name="T77" style:family="text">
      <style:text-properties style:font-name="Verdana" officeooo:rsid="0037804e" style:font-size-complex="11pt"/>
    </style:style>
    <style:style style:name="T78" style:family="text">
      <style:text-properties style:font-name="Verdana" officeooo:rsid="00311860" style:font-size-complex="11pt"/>
    </style:style>
    <style:style style:name="T79" style:family="text">
      <style:text-properties style:font-name="Verdana" officeooo:rsid="00346971" style:font-size-complex="11pt"/>
    </style:style>
    <style:style style:name="T80" style:family="text">
      <style:text-properties style:font-name="Verdana" fo:font-size="10.5pt" officeooo:rsid="0037804e" style:font-size-asian="10.5pt" style:font-size-complex="10.5pt"/>
    </style:style>
    <style:style style:name="T81" style:family="text">
      <style:text-properties style:font-name="Verdana" fo:font-size="10.5pt" officeooo:rsid="00311860" style:font-size-asian="10.5pt" style:font-size-complex="10.5pt"/>
    </style:style>
    <style:style style:name="T82" style:family="text">
      <style:text-properties style:font-name="Verdana" fo:font-size="10.5pt" officeooo:rsid="00346971" style:font-size-asian="10.5pt" style:font-size-complex="10.5pt"/>
    </style:style>
    <style:style style:name="T83" style:family="text">
      <style:text-properties fo:font-size="10.5pt" officeooo:rsid="0037804e" style:font-size-asian="10.5pt" style:font-size-complex="10.5pt"/>
    </style:style>
    <style:style style:name="T84" style:family="text">
      <style:text-properties fo:font-size="10.5pt" officeooo:rsid="00346971" style:font-size-asian="10.5pt" style:font-size-complex="10.5pt"/>
    </style:style>
    <style:style style:name="T85" style:family="text">
      <style:text-properties fo:font-size="10.5pt" officeooo:rsid="00311860" style:font-size-asian="10.5pt" style:font-size-complex="10.5pt"/>
    </style:style>
    <style:style style:name="T86" style:family="text">
      <style:text-properties fo:font-size="10.5pt" officeooo:rsid="00362d47" style:font-size-asian="10.5pt" style:font-size-complex="10.5pt"/>
    </style:style>
    <style:style style:name="T87" style:family="text">
      <style:text-properties officeooo:rsid="00332662"/>
    </style:style>
    <style:style style:name="T88" style:family="text">
      <style:text-properties officeooo:rsid="0033b95b"/>
    </style:style>
    <style:style style:name="T89" style:family="text">
      <style:text-properties officeooo:rsid="00346971"/>
    </style:style>
    <style:style style:name="T90" style:family="text">
      <style:text-properties officeooo:rsid="0034b555"/>
    </style:style>
    <style:style style:name="T91" style:family="text">
      <style:text-properties officeooo:rsid="0038385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TAMEN <text:s/>EXPTE. Nº <text:s/><text:span text:style-name="T1">2</text:span><text:span text:style-name="T39">9</text:span><text:span text:style-name="T41">509</text:span><text:span text:style-name="T21"> – </text:span><text:span text:style-name="T41">BK – FV </text:span></text:p>
      <text:p text:style-name="P13">y SU ACUM. EXPTE. Nº 29721 – BK - FV</text:p>
      <text:h text:style-name="Heading_20_3" text:outline-level="3">Diputadas y Diputados de Santa Fe:</text:h>
      <text:p text:style-name="P6"/>
      <text:p text:style-name="P10"><text:span text:style-name="T2">La Comisión de Asuntos Constitucionales y Legislación General ha considerado el proyecto de ley (Expte. Nº </text:span><text:span text:style-name="T3">2</text:span><text:span text:style-name="T8">9</text:span><text:span text:style-name="T9">509</text:span><text:span text:style-name="T4">– </text:span><text:span text:style-name="T9">BK - FV</text:span><text:span text:style-name="T5">)</text:span><text:span text:style-name="T2">, de autoría</text:span><text:span text:style-name="T4"> </text:span><text:span text:style-name="T2">de </text:span><text:span text:style-name="T10">los </text:span><text:span text:style-name="T2"><text:s/>Diputad</text:span><text:span text:style-name="T6">o</text:span><text:span text:style-name="T10">s</text:span><text:span text:style-name="T3"> </text:span><text:span text:style-name="T10">Mascioli y Rubeo</text:span><text:span text:style-name="T7">, </text:span><text:span text:style-name="T22"><text:s/></text:span><text:span text:style-name="T33">por el cual se </text:span><text:span text:style-name="T34"><text:s/></text:span><text:span text:style-name="T35">faculta a la Comuna de San Gregorio, departamento General López a expropiar lotes de terreno pertenecientes a las manzanas 1; 7 y 120 del Catastro Comunal, con destino a espacios de esparcimiento, recreación y a la construcción de viviendas sociales</text:span><text:span text:style-name="T34">, </text:span><text:span text:style-name="T36">y su acumulado proyecto de ley (Expte. Nº 29721 – BK – FV), autoría del <text:s/>Diputado Mascioli, </text:span><text:span text:style-name="T37">p</text:span><text:span text:style-name="T35">or el se faculta a la Comuna de San Gregorio, departamento General López a expropiar lotes de terreno <text:s text:c="2"/>destin</text:span><text:span text:style-name="T38">ados</text:span><text:span text:style-name="T35"> a espacios de esparcimiento, recreación y a la construcción de viviendas sociales </text:span><text:span text:style-name="T38">comunes;</text:span><text:span text:style-name="T22"> y, </text:span><text:span text:style-name="T23">atento</text:span><text:span text:style-name="T22"> <text:s/></text:span><text:span text:style-name="T24">a</text:span><text:span text:style-name="T22"> </text:span><text:span text:style-name="T25"><text:s/></text:span><text:span text:style-name="T22">las razones </text:span><text:span text:style-name="T24">expuestas </text:span><text:span text:style-name="T28">en sus fundamentos</text:span><text:span text:style-name="T24"> y las </text:span><text:span text:style-name="T22">que podrá dar el miembro informante, esta Comisión ha resuelto </text:span><text:span text:style-name="T26"><text:s/></text:span><text:span text:style-name="T27">a</text:span><text:span text:style-name="T22">cons</text:span><text:span text:style-name="T2">eja</text:span><text:span text:style-name="T12">r</text:span><text:span text:style-name="T2"> </text:span><text:span text:style-name="T12">la</text:span><text:span text:style-name="T2"> aprobación </text:span><text:span text:style-name="T11">del siguiente texto:</text:span></text:p>
      <text:p text:style-name="P9">LA LEGISLATURA DE LA PROVINCIA DE SANTA FE</text:p>
      <text:p text:style-name="P9">SANCIONA CON FUERZA </text:p>
      <text:p text:style-name="P9">DE LEY:</text:p>
      <text:p text:style-name="P21">ARTICULO 1°.-<text:span text:style-name="T64">Declárase de interés público y sujeto a expropiación </text:span><text:span text:style-name="T66">los siguientes inmuebles, los </text:span><text:span text:style-name="T54">que a continuación se detallan:</text:span></text:p>
      <text:p text:style-name="P22"><text:span text:style-name="T54">1,- Lote de terreno ubicado </text:span><text:span text:style-name="T62">en la localidad de San Gregorio, Departamento General López, </text:span><text:span text:style-name="T54"><text:s/>en la</text:span><text:span text:style-name="T63"> Manzana N° </text:span><text:span text:style-name="T87">149, Parcela 1, </text:span><text:span text:style-name="T54"><text:s/>anotado en el </text:span><text:span text:style-name="T87">T</text:span><text:span text:style-name="T88">º</text:span><text:span text:style-name="T87"> 0137 –</text:span><text:span text:style-name="T54">al </text:span><text:span text:style-name="T87"><text:s/>F 0044 –</text:span><text:span text:style-name="T54">según </text:span><text:span text:style-name="T89">Plano</text:span><text:span text:style-name="T87"> Nº 088374, fecha 11/09/1953 </text:span><text:span text:style-name="T54">del Registro General</text:span><text:span text:style-name="T87">;</text:span><text:span text:style-name="T63"> <text:s/>Partida Inmobiliario </text:span><text:span text:style-name="T42">Nº </text:span><text:span text:style-name="T63">1724</text:span><text:span text:style-name="T42">00</text:span><text:span text:style-name="T63">-383581/0000-8;</text:span></text:p>
      <text:p text:style-name="P22"><text:span text:style-name="T54">2,-</text:span><text:span text:style-name="T63">, </text:span><text:span text:style-name="T54">Lote de terreno ubicado</text:span><text:span text:style-name="T63"> </text:span><text:span text:style-name="T54">en la </text:span><text:span text:style-name="T89">Manzana 175, Parcela 1 </text:span><text:span text:style-name="T54">de la localidad de San Gregorio, Departamento General López, del cual es </text:span><text:span text:style-name="T88">poseedor por acto administrativo la Comuna de San Gregorio, </text:span><text:span text:style-name="T54">S/T, S/F, </text:span><text:span text:style-name="T88">con una superficie de </text:span><text:span text:style-name="T54"><text:s/></text:span><text:span text:style-name="T88">3109,84m2 <text:s/></text:span><text:span text:style-name="T89">; </text:span><text:span text:style-name="T63">Partida Inmobiliario </text:span><text:span text:style-name="T42">Nº </text:span><text:span text:style-name="T63">172400-383614/0000-9; </text:span></text:p>
      <text:p text:style-name="P15"><text:span text:style-name="T80">3.- Lote de terreno ubicado</text:span><text:span text:style-name="T81"> </text:span><text:span text:style-name="T80">en la </text:span><text:span text:style-name="T82">Manzana Nº 175, Parcela 2, <text:s/></text:span><text:span text:style-name="T80">anotado al </text:span><text:span text:style-name="T82">Tº 0043, S/Fº </text:span><text:span text:style-name="T80">de la localidad de San Gregorio, Departamento General López</text:span><text:span text:style-name="T82">, </text:span><text:span text:style-name="T80">según consta en</text:span><text:span text:style-name="T82"> Plano </text:span><text:span text:style-name="T80">de mensura</text:span><text:span text:style-name="T82"> Nº 037891, fecha 30/09/1928 </text:span><text:span text:style-name="T80">del Registro General,</text:span><text:span text:style-name="T17"> </text:span><text:span text:style-name="T83">con una </text:span><text:soft-page-break/><text:span text:style-name="T83">superficie de 1,875 m2, propiedad de Zaga, José Manuel y Zaga, Urbana</text:span><text:span text:style-name="T84">; </text:span><text:span text:style-name="T85">Partida Inmobiliario </text:span><text:span text:style-name="T86">Nº</text:span><text:span text:style-name="T85"> 172400- 383615/</text:span><text:span text:style-name="T86">00</text:span><text:span text:style-name="T85">00-8;</text:span></text:p>
      <text:p text:style-name="P23"><text:span text:style-name="T54">4.- Lote de terreno ubicado en </text:span><text:span text:style-name="T90">Manzana Nº 175 </text:span><text:span text:style-name="T54">de la Comuna de San Gregorio, Departamento General López</text:span><text:span text:style-name="T90">, </text:span><text:span text:style-name="T89">S/Tº, S/Fº, Plano S/Nº, </text:span><text:span text:style-name="T88">es poseedor por acto administrativo la Comuna de San Gregorio,</text:span><text:span text:style-name="T89"> fecha 21/6/1985; </text:span><text:span text:style-name="T63">Partida Inmobiliario </text:span><text:span text:style-name="T90">Nº</text:span><text:span text:style-name="T63"> 172400-00383611/0000-2; </text:span></text:p>
      <text:p text:style-name="P24"><text:span text:style-name="T54">5.- Lote de Terreno ubicado en </text:span><text:span text:style-name="T90">Manzana Nº 175, Parcela Nº 4, Tº 043, S/Fº, </text:span><text:span text:style-name="T54">de la localidad de San Gregorio, Departamento General López, </text:span><text:span text:style-name="T90"><text:s/></text:span><text:span text:style-name="T91">según consta en </text:span><text:span text:style-name="T90"><text:s/>Plano </text:span><text:span text:style-name="T91">de mensura</text:span><text:span text:style-name="T90"> Nº 037891, fecha 30/8/1928; con una superficie de 1250m2, </text:span><text:span text:style-name="T54">propiedad de Zaga, José Manuel y </text:span><text:span text:style-name="T91">o</text:span><text:span text:style-name="T54"> de la Comuna de San Gregorio, Departamento General López; </text:span><text:span text:style-name="T91">Urbana,</text:span><text:span text:style-name="T90"> </text:span><text:span text:style-name="T63">Partida Inmobiliario </text:span><text:span text:style-name="T90">Nº</text:span><text:span text:style-name="T63"> 1724</text:span><text:span text:style-name="T89">00</text:span><text:span text:style-name="T63">-383612/</text:span><text:span text:style-name="T89">000</text:span><text:span text:style-name="T63">0-1, </text:span><text:span text:style-name="T90"><text:s/></text:span></text:p>
      <text:p text:style-name="P24"><text:span text:style-name="T54">6.-Lote de Terreno ubicado en la </text:span><text:span text:style-name="T63">Manzana N° 1</text:span><text:span text:style-name="T90">75, Parcela 3, Tº 043, S/Fº, </text:span><text:span text:style-name="T54">de la localidad de San Gregorio, Departamento General López, </text:span><text:span text:style-name="T90"><text:s/></text:span><text:span text:style-name="T91">según consta en </text:span><text:span text:style-name="T90">Plano </text:span><text:span text:style-name="T91">de mensura</text:span><text:span text:style-name="T90"> Nº 037891, fecha 30/8/1928, con una superficie de 10.000m2, </text:span><text:span text:style-name="T91">propiedad de Zaga, José Manuel y otra,</text:span><text:span text:style-name="T90"> </text:span><text:span text:style-name="T91">Urbana, </text:span><text:span text:style-name="T63">Partida Inmobiliario </text:span><text:span text:style-name="T90">Nº</text:span><text:span text:style-name="T63"> 1724</text:span><text:span text:style-name="T89">00</text:span><text:span text:style-name="T63">-383613/0000-0;</text:span></text:p>
      <text:p text:style-name="P24"><text:span text:style-name="T54">7.- Lote de Terreno ubicado en la </text:span><text:span text:style-name="T90">Manzana 50, Parcela 1, Tº 132, Fº 280, </text:span><text:span text:style-name="T54">de la</text:span><text:span text:style-name="T54"> </text:span><text:span text:style-name="T54">localidad de San Gregorio, Departamento General López, <text:s/></text:span><text:span text:style-name="T91">según consta en </text:span><text:span text:style-name="T90"><text:s/>Plano </text:span><text:span text:style-name="T91">de mensura</text:span><text:span text:style-name="T90"> Nº 107217, fecha 18/11/1952, con una superficie de 10.000m2, </text:span><text:span text:style-name="T91">propiedad de Barbero Bertola L. de, </text:span><text:span text:style-name="T90"><text:s/></text:span><text:span text:style-name="T63">Partida Inmobiliario </text:span><text:span text:style-name="T90">Nº</text:span><text:span text:style-name="T63"> 172400-383927/0000-2,</text:span></text:p>
      <text:p text:style-name="P25"><text:span text:style-name="T91">8- <text:s/></text:span><text:span text:style-name="T54">Lote de Terreno ubicado en la </text:span><text:span text:style-name="T90">Manzana </text:span><text:span text:style-name="T91">123</text:span><text:span text:style-name="T90">, Parcela 1</text:span><text:span text:style-name="T91">4</text:span><text:span text:style-name="T90">, Tº 2, Fº </text:span><text:span text:style-name="T91">372 </text:span><text:span text:style-name="T54">de la localidad de San Gregorio, Departamento General López</text:span><text:span text:style-name="T90">, </text:span><text:span text:style-name="T91">según consta en </text:span><text:span text:style-name="T90"><text:s/>Plano </text:span><text:span text:style-name="T91">de mensura</text:span><text:span text:style-name="T90"> Nº 1</text:span><text:span text:style-name="T91">3564</text:span><text:span text:style-name="T90">, fecha </text:span><text:span text:style-name="T91">23</text:span><text:span text:style-name="T90">/11/19</text:span><text:span text:style-name="T91">01</text:span><text:span text:style-name="T90">, con una superficie de </text:span><text:span text:style-name="T91">2.500</text:span><text:span text:style-name="T90">m2, </text:span><text:span text:style-name="T91">propiedad de Cuello Anastasia L. de, Urbana,</text:span><text:span text:style-name="T90"> </text:span><text:span text:style-name="T63">Partida Inmobiliario </text:span><text:span text:style-name="T90">Nº</text:span><text:span text:style-name="T63"> 172400-38</text:span><text:span text:style-name="T91">3709/</text:span><text:span text:style-name="T63">0000</text:span></text:p>
      <text:p text:style-name="P15"><text:span text:style-name="T11"/></text:p>
      <text:p text:style-name="P18"><text:span text:style-name="T63"><text:s/>ARTÍCULO 2°.- </text:span><text:span text:style-name="T61">Los inmuebles descriptos</text:span><text:span text:style-name="T65"> estará</text:span><text:span text:style-name="T66">n</text:span><text:span text:style-name="T65"> afectado</text:span><text:span text:style-name="T66">s</text:span><text:span text:style-name="T65"> </text:span><text:span text:style-name="T65">a espacios de esparcimiento y recreación y a construcción de Viviendas Sociales Comunales <text:s/></text:span><text:span text:style-name="T66">de la Comuna de San Gregorio, Departamento General López, </text:span><text:span text:style-name="T65"><text:s text:c="2"/>conforme Ordenanza Nº </text:span><text:span text:style-name="T66">41/2014.-</text:span></text:p>
      <text:p text:style-name="P8"/>
      <text:p text:style-name="P19"><text:span text:style-name="T48">ARTICULO </text:span><text:span text:style-name="T53">3º</text:span><text:span text:style-name="T48">.- </text:span><text:span text:style-name="T67">Autorízase a la </text:span><text:span text:style-name="T68">Comuna de San Gregorio, Departamento Gral Lopéz </text:span><text:span text:style-name="T67">a llevar adelante la acción expropiatoria.</text:span></text:p>
      <text:p text:style-name="P14"><text:span text:style-name="Fuente_20_de_20_párrafo_20_predeter."><text:span text:style-name="T72"/></text:span></text:p>
      <text:p text:style-name="P14"><text:soft-page-break/><text:span text:style-name="Fuente_20_de_20_párrafo_20_predeter."><text:span text:style-name="T73">ARTÍCULO 4º.- </text:span></text:span><text:span text:style-name="Fuente_20_de_20_párrafo_20_predeter."><text:span text:style-name="T72">L</text:span></text:span><text:span text:style-name="Fuente_20_de_20_párrafo_20_predeter."><text:span text:style-name="T74">o</text:span></text:span><text:span text:style-name="Fuente_20_de_20_párrafo_20_predeter."><text:span text:style-name="T72">s </text:span></text:span><text:span text:style-name="Fuente_20_de_20_párrafo_20_predeter."><text:span text:style-name="T74">gastos </text:span></text:span><text:span text:style-name="Fuente_20_de_20_párrafo_20_predeter."><text:span text:style-name="T72">que demande la implementación de la presente ley, serán a cargo <text:s/></text:span></text:span><text:span text:style-name="Fuente_20_de_20_párrafo_20_predeter."><text:span text:style-name="T74">de la Comuna de San Gregorio, departamento General López</text:span></text:span><text:span text:style-name="T75">.</text:span><text:span text:style-name="T76"> </text:span></text:p>
      <text:p text:style-name="P20"/>
      <text:p text:style-name="P20">ARTÍCULO <text:span text:style-name="T61">5</text:span>°.- Comuníquese al Poder Ejecutivo. </text:p>
      <text:p text:style-name="P7"/>
      <text:p text:style-name="P11"/>
      <text:p text:style-name="P16">Sala de la Comisión: <text:s/><text:span text:style-name="T62">20 de Noviembre de 2014.-</text:span></text:p>
      <text:p text:style-name="P16"><text:span text:style-name="T62"/></text:p>
      <text:p text:style-name="P17"><text:span text:style-name="T62">Firmantes: Busatto, Tessa, Bermudez, Mascheroni, Fernandez, Bertero, Mirabella, Lacava y Reutemann.-</text:span></text:p>
      <text:p text:style-name="P5"/>
      <text:p text:style-name="P4"/>
      <text:p text:style-name="P3"/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" style:family="paragraph" style:parent-style-name="Standard">
      <style:text-properties style:font-name="Verdana" fo:font-size="11pt" fo:language="es" fo:country="ES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13:27:05</dc:date>
    <meta:print-date>2014-11-20T13:24:19</meta:print-date>
    <meta:editing-cycles>28</meta:editing-cycles>
    <meta:editing-duration>PT2H59M37S</meta:editing-duration>
    <meta:generator>LibreOffice/4.0.5.2$Linux_x86 LibreOffice_project/5464147a081647a250913f19c0715bca595af2f</meta:generator>
    <meta:document-statistic meta:table-count="0" meta:image-count="1" meta:object-count="0" meta:page-count="3" meta:paragraph-count="24" meta:word-count="698" meta:character-count="4461" meta:non-whitespace-character-count="3737"/>
  </office:meta>
</office:document-meta>
</file>